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4" style:family="table">
      <style:table-properties style:width="17.092cm" fo:margin-left="0.679cm" fo:margin-right="0.831cm" table:align="margins"/>
    </style:style>
    <style:style style:name="Tabulka4.A" style:family="table-column">
      <style:table-column-properties style:column-width="17.092cm" style:rel-column-width="65535*"/>
    </style:style>
    <style:style style:name="Tabulka4.A1" style:family="table-cell">
      <style:table-cell-properties fo:padding="0cm" fo:border="none"/>
    </style:style>
    <style:style style:name="Tabulka1" style:family="table">
      <style:table-properties style:width="9.155cm" fo:margin-left="0cm" fo:margin-right="9.447cm" table:align="margins"/>
    </style:style>
    <style:style style:name="Tabulka1.A" style:family="table-column">
      <style:table-column-properties style:column-width="3.016cm" style:rel-column-width="21592*"/>
    </style:style>
    <style:style style:name="Tabulka1.B" style:family="table-column">
      <style:table-column-properties style:column-width="6.138cm" style:rel-column-width="43943*"/>
    </style:style>
    <style:style style:name="Tabulka1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Tabulka2" style:family="table">
      <style:table-properties style:width="9.181cm" fo:margin-left="0cm" fo:margin-right="9.421cm" table:align="margins"/>
    </style:style>
    <style:style style:name="Tabulka2.A" style:family="table-column">
      <style:table-column-properties style:column-width="2.99cm" style:rel-column-width="21341*"/>
    </style:style>
    <style:style style:name="Tabulka2.B" style:family="table-column">
      <style:table-column-properties style:column-width="6.191cm" style:rel-column-width="44194*"/>
    </style:style>
    <style:style style:name="Tabulka2.A1" style:family="table-cell">
      <style:table-cell-properties fo:padding="0cm" fo:border="none"/>
    </style:style>
    <style:style style:name="Tabulka3" style:family="table">
      <style:table-properties style:width="18.597cm" table:align="left"/>
    </style:style>
    <style:style style:name="Tabulka3.A" style:family="table-column">
      <style:table-column-properties style:column-width="0.894cm"/>
    </style:style>
    <style:style style:name="Tabulka3.B" style:family="table-column">
      <style:table-column-properties style:column-width="5.507cm"/>
    </style:style>
    <style:style style:name="Tabulka3.C" style:family="table-column">
      <style:table-column-properties style:column-width="12.196cm"/>
    </style:style>
    <style:style style:name="Tabulka3.A1" style:family="table-cell">
      <style:table-cell-properties style:writing-mode="page"/>
    </style:style>
    <style:style style:name="P1" style:family="paragraph" style:parent-style-name="Text_20_body">
      <style:text-properties style:font-name="Verdana" fo:font-size="7pt" style:font-size-asian="6.09999990463257pt" style:font-size-complex="7pt"/>
    </style:style>
    <style:style style:name="P2" style:family="paragraph" style:parent-style-name="Footer">
      <style:text-properties style:font-name="Verdana" fo:font-size="7pt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fo:font-weight="normal" officeooo:paragraph-rsid="00238a5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026f99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.5pt" officeooo:paragraph-rsid="002b65de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8pt" officeooo:paragraph-rsid="002b65de" style:font-size-asian="8pt" style:font-size-complex="8pt"/>
    </style:style>
    <style:style style:name="P16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7" style:family="paragraph" style:parent-style-name="Table_20_Contents">
      <loext:graphic-properties draw:fill-gradient-name="gradient" draw:fill-hatch-name="hatch"/>
      <style:paragraph-properties fo:margin-left="0.101cm" fo:margin-right="0cm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8pt" fo:font-weight="bold" officeooo:paragraph-rsid="002b65de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3pt" fo:font-weight="normal" officeooo:paragraph-rsid="002b65de" style:font-size-asian="3pt" style:font-weight-asian="normal" style:font-size-complex="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Verdana" fo:font-size="7pt" fo:font-weight="bold" officeooo:rsid="0016195a" officeooo:paragraph-rsid="001990e3" style:font-size-asian="7pt" style:font-weight-asian="bold" style:font-size-complex="7pt" style:font-weight-complex="bold"/>
    </style:style>
    <style:style style:name="P24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1pt" fo:font-style="italic" style:font-name-asian="Times New Roman1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8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weight="bold" officeooo:rsid="002f9753" officeooo:paragraph-rsid="002f9753" style:font-size-asian="12pt" style:font-weight-asian="bold" style:font-size-complex="12pt" style:font-weight-complex="bold"/>
    </style:style>
    <style:style style:name="P30" style:family="paragraph" style:parent-style-name="List_20_Paragraph" style:list-style-name="WWNum1">
      <style:paragraph-properties fo:margin-left="1.27cm" fo:margin-right="0cm" fo:line-height="105%" fo:text-indent="-0.635cm" style:auto-text-indent="false" style:writing-mode="lr-tb"/>
      <style:text-properties fo:font-size="11pt" style:font-size-asian="11pt" style:font-size-complex="11pt"/>
    </style:style>
    <style:style style:name="P31" style:family="paragraph" style:parent-style-name="List_20_Paragraph" style:list-style-name="WWNum1">
      <style:paragraph-properties fo:margin-left="1.27cm" fo:margin-right="0cm" fo:line-height="105%" fo:text-indent="-0.635cm" style:auto-text-indent="false" style:writing-mode="lr-tb"/>
      <style:text-properties fo:font-size="11pt" fo:font-style="italic" style:font-name-asian="Times New Roman1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tyle="italic" style:font-name-asian="Times New Roman1" style:font-style-asian="italic" style:font-style-complex="italic"/>
    </style:style>
    <style:style style:name="P33" style:family="paragraph">
      <style:paragraph-properties fo:text-align="center"/>
      <style:text-properties fo:font-size="12pt"/>
    </style:style>
    <style:style style:name="P34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90e3" style:font-weight-asian="normal" style:font-weight-complex="normal"/>
    </style:style>
    <style:style style:name="T3" style:family="text">
      <style:text-properties fo:font-weight="normal" officeooo:rsid="001c0cf1" style:font-weight-asian="normal" style:font-weight-complex="normal"/>
    </style:style>
    <style:style style:name="T4" style:family="text">
      <style:text-properties officeooo:rsid="001990e3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officeooo:rsid="001c6c6d"/>
    </style:style>
    <style:style style:name="T7" style:family="text">
      <style:text-properties fo:font-style="italic" style:font-name-asian="Times New Roman1" style:font-style-asian="italic" style:font-style-complex="italic"/>
    </style:style>
    <style:style style:name="T8" style:family="text">
      <style:text-properties fo:font-style="italic" officeooo:rsid="00315d89" style:font-name-asian="Times New Roman1" style:font-style-asian="italic" style:font-style-complex="italic"/>
    </style:style>
    <style:style style:name="T9" style:family="text">
      <style:text-properties fo:font-style="italic" officeooo:rsid="00334fc0" style:font-name-asian="Times New Roman1" style:font-style-asian="italic" style:font-style-complex="italic"/>
    </style:style>
    <style:style style:name="T10" style:family="text">
      <style:text-properties officeooo:rsid="00315d89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06pt solid #7da647" style:shadow="none" draw:shadow-opacity="100%" style:editable="false" style:flow-with-text="false">
        <style:columns fo:column-count="1" fo:column-gap="0cm"/>
      </style:graphic-properties>
    </style:style>
    <style:style style:name="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ext-input text:description="dokumentJid">NORBR3ZQQVM3</text:text-input></text:p>
      <text:p text:style-name="P8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20"><text:text-input text:description="parSchOrgNazev">Obec Norberčany</text:text-input></text:p>
          </table:table-cell>
        </table:table-row>
        <table:table-row>
          <table:table-cell table:style-name="Tabulka4.A1" office:value-type="string">
            <text:p text:style-name="P21"><draw:line text:anchor-type="paragraph" draw:z-index="3" draw:name="Tvar2" draw:style-name="gr1" draw:text-style-name="P33" svg:x1="0.402cm" svg:y1="0.041cm" svg:x2="16.198cm" svg:y2="0.041cm"><text:p/></draw:line></text:p>
            <text:p text:style-name="P10"><text:span text:style-name="T5"><text:text-input text:description="parSchOrgUlice">Norberčany</text:text-input></text:span><text:span text:style-name="T5"><text:s/></text:span><text:span text:style-name="T5"><text:text-input text:description="parSchOrgCisDom">58</text:text-input></text:span><text:span text:style-name="T5">, </text:span><text:span text:style-name="T5"><text:text-input text:description="parSchOrgPsc">793 05</text:text-input></text:span><text:span text:style-name="T5"><text:s/></text:span><text:span text:style-name="T5"><text:text-input text:description="parSchOrgNazevObec">Norberčany</text:text-input></text:span></text:p>
          </table:table-cell>
        </table:table-row>
      </table:table>
      <text:p text:style-name="P15"/>
      <text:p text:style-name="P15"/>
      <text:p text:style-name="P14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1">Váš dopis s čj.:</text:p>
          </table:table-cell>
          <table:table-cell table:style-name="Tabulka1.A1" office:value-type="string">
            <text:p text:style-name="P11"><draw:frame draw:style-name="fr1" draw:name="86189b99-7e25-4ad7-8e2d-d9873d885fbc" text:anchor-type="paragraph" svg:x="6.354cm" svg:y="0.026cm" svg:width="9.186cm" draw:z-index="1"><draw:text-box fo:min-height="3.815cm"><text:p text:style-name="P24"/><table:table table:name="Tabulka5" table:style-name="Tabulka5"><table:table-column table:style-name="Tabulka5.A"/><table:table-row><table:table-cell table:style-name="Tabulka5.A1" office:value-type="string"><text:p text:style-name="P17"><text:text-input text:description="adrNazevFirmyAdresat">JUDr. JITKA OLIBERIUSOVÁ, advokát</text:text-input></text:p></table:table-cell></table:table-row><table:table-row><table:table-cell table:style-name="Tabulka5.A1" office:value-type="string"><text:p text:style-name="P18"><text:text-input text:description="adrTitJmPrijmAdresat">Jitka Oliberiusová</text:text-input></text:p></table:table-cell></table:table-row><table:table-row><table:table-cell table:style-name="Tabulka5.A1" office:value-type="string"><text:p text:style-name="P18"><text:text-input text:description="adrAdresaUliceCoCp">V jámě 699/1</text:text-input></text:p></table:table-cell></table:table-row><table:table-row><table:table-cell table:style-name="Tabulka5.A1" office:value-type="string"><text:p text:style-name="P18"><text:text-input text:description="adrPscObceAdresat">110 00</text:text-input><text:s text:c="2"/><text:text-input text:description="adrObecAdresat">PRAHA 1</text:text-input></text:p></table:table-cell></table:table-row></table:table><text:p text:style-name="P16"/></draw:text-box></draw:frame><text:text-input text:description="dokumentCjPuvodni"/></text:p>
          </table:table-cell>
        </table:table-row>
        <table:table-row>
          <table:table-cell table:style-name="Tabulka1.A1" office:value-type="string">
            <text:p text:style-name="P11">Ze dne:</text:p>
          </table:table-cell>
          <table:table-cell table:style-name="Tabulka1.A1" office:value-type="string">
            <text:p text:style-name="P11"><text:text-input text:description="dokumentZeDne"/></text:p>
          </table:table-cell>
        </table:table-row>
        <table:table-row>
          <table:table-cell table:style-name="Tabulka1.A1" office:value-type="string">
            <text:p text:style-name="P11">Číslo jednací:</text:p>
          </table:table-cell>
          <table:table-cell table:style-name="Tabulka1.A1" office:value-type="string">
            <text:p text:style-name="P12"><text:span text:style-name="T1"><text:text-input text:description="dokumentCj"/></text:span><text:span text:style-name="T1"><text:s/></text:span></text:p>
          </table:table-cell>
        </table:table-row>
        <table:table-row>
          <table:table-cell table:style-name="Tabulka1.A1" office:value-type="string">
            <text:p text:style-name="P11">Spisová značka:</text:p>
          </table:table-cell>
          <table:table-cell table:style-name="Tabulka1.A1" office:value-type="string">
            <text:p text:style-name="P11"><text:text-input text:description="dokumentSpisZn"/></text:p>
          </table:table-cell>
        </table:table-row>
      </table:table>
      <text:p text:style-name="P9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1">Vyřizuje:</text:p>
          </table:table-cell>
          <table:table-cell table:style-name="Tabulka2.A1" office:value-type="string">
            <text:p text:style-name="P11"><text:text-input text:description="uzivPrijmeniJmenoAll">Stanislav Hudáček</text:text-input></text:p>
          </table:table-cell>
        </table:table-row>
        <table:table-row>
          <table:table-cell table:style-name="Tabulka2.A1" office:value-type="string">
            <text:p text:style-name="P11">Tel<text:span text:style-name="T6">efon</text:span>:</text:p>
          </table:table-cell>
          <table:table-cell table:style-name="Tabulka2.A1" office:value-type="string">
            <text:p text:style-name="P11"><text:text-input text:description="uzivTelefonZam"/></text:p>
          </table:table-cell>
        </table:table-row>
        <table:table-row>
          <table:table-cell table:style-name="Tabulka2.A1" office:value-type="string">
            <text:p text:style-name="P11">E-mail:</text:p>
          </table:table-cell>
          <table:table-cell table:style-name="Tabulka2.A1" office:value-type="string">
            <text:p text:style-name="P11"><text:text-input text:description="uzivEmail">starosta@norbercany.cz</text:text-input></text:p>
          </table:table-cell>
        </table:table-row>
        <table:table-row>
          <table:table-cell table:style-name="Tabulka2.A1" office:value-type="string">
            <text:p text:style-name="P11">Datová schránka:</text:p>
          </table:table-cell>
          <table:table-cell table:style-name="Tabulka2.A1" office:value-type="string">
            <text:p text:style-name="P11"><text:text-input text:description="parSchDatovaSchrankaId">crmb5hk</text:text-input></text:p>
          </table:table-cell>
        </table:table-row>
        <table:table-row>
          <table:table-cell table:style-name="Tabulka2.A1" office:value-type="string">
            <text:p text:style-name="P11">Datum:</text:p>
          </table:table-cell>
          <table:table-cell table:style-name="Tabulka2.A1" office:value-type="string">
            <text:p text:style-name="P11"><text:text-input text:description="dokumentDatumVytvoreni">26.06.2024</text:text-input></text:p>
          </table:table-cell>
        </table:table-row>
      </table:table>
      <text:p text:style-name="P5"/>
      <text:p text:style-name="P5"/>
      <text:p text:style-name="P29"><text:text-input text:description="dokumentVec">Poskytnutí informací podle zák. č. 106/1999 Sb. na žádost ze dne 18.6.2024</text:text-input></text:p>
      <text:p text:style-name="P19"/>
      <text:p text:style-name="P28">Vážená paní JUDr. Oliberiusová,</text:p>
      <text:p text:style-name="P28"/>
      <text:p text:style-name="P25"><text:span text:style-name="T10">n</text:span>a základě Vaší žádosti podle §106 o svobodném přístupu k informacím ze dne 18.6.2024, Vám sdělujeme toto:</text:p>
      <text:p text:style-name="P27"/>
      <text:list xml:id="list2583700491" text:style-name="WWNum1">
        <text:list-item>
          <text:p text:style-name="P31">Obec Norberčany přijala celkem čtyři nabídky od společností: JipoCar, Micronix Group, ČEZ Obnovitelné zdroje s.r.o. a JRD. Předmětem nabídek byly jak finanční bonusy za každý umístěný stožár v katastru obce dle instalovaného výkonu, tak i nabídka elektřiny zdarma pro občany, kteří by přešli pod dodavatele elektřiny určeného investorem, anebo 5% účast na společném podniku s investorem. </text:p>
          <text:p text:style-name="P31"/>
        </text:list-item>
        <text:list-item>
          <text:p text:style-name="P31">Hlavním kritériem nebyla pro zastupitelstvo pouze nominální výše nabízené odměny, ale celkový dojem z jednotlivých nabídek a prezentace investorů, jakož i připravenost jejich záměrů. Pro získání povědomí o výhodnosti nabídek investorů, si nechalo zastupitelstvo vypracovat právní posouzení k předloženým nabídkám, byť některé byly pouze v obecnější rovině.</text:p>
          <text:p text:style-name="P31"/>
        </text:list-item>
        <text:list-item>
          <text:p text:style-name="P31">Zastupitelé obce si nechali vypracovat právní posouzení podaných nabídek u právního zastoupení obce Norberčany, KVB advokátní kancelář s.r.o. Členové zastupitelstva absolvovali schůzky se zástupci investorů, kteří na nich prezentovali své záměry a od každého investora dostali k dispozici propagační materiály. Každý ze zastupitelů se rozhodoval samostatně podle nejlepšího vědomí a svědomí. Právní hodnocení nabídek zasíláme v příloze.</text:p>
          <text:p text:style-name="P31"/>
        </text:list-item>
        <text:list-item>
          <text:p text:style-name="P30"><text:span text:style-name="T7">Zastupitelstvo předjednalo nabídky a výběr investora samostatně dne 22.5.2024, přičemž odmítlo možnost tajné volby a při jeho oslovení, každý ze zastupitelů vyslovil svého kandidáta. </text:span><text:span text:style-name="T9">Čl</text:span><text:span text:style-name="T8">enové zastupitelstva </text:span><text:span text:style-name="T7">při předjednání jednomyslně vybral</text:span><text:span text:style-name="T8">i</text:span><text:span text:style-name="T7"> ČEZ Obnovitelné zdroje s.r.o. a sv</text:span><text:span text:style-name="T8">ůj výběr</text:span><text:span text:style-name="T7"> zapsali a podepsali. Dne 30. 5. 2024 na řádně svolaném veřejném zasedání pak již samostatným bodem zastupitelstvo projednávalo a následně vyhlásilo usnesením volbu konkrétního partnera pro další fáze přípravy projektu.</text:span></text:p>
          <text:p text:style-name="P31"/>
        </text:list-item>
        <text:list-item>
          <text:p text:style-name="P31">Ne.</text:p>
          <text:p text:style-name="P31"/>
        </text:list-item>
        <text:list-item>
          <text:p text:style-name="P31">Ne.</text:p>
        </text:list-item>
      </text:list>
      <text:p text:style-name="P26"/>
      <text:p text:style-name="P32">S úctou a pozdravem za obec Norberčany,</text:p>
      <text:p text:style-name="P6"><draw:line text:anchor-type="paragraph" draw:z-index="2" draw:name="Tvar3" draw:style-name="gr2" draw:text-style-name="P33" svg:x1="1.333cm" svg:y1="0.072cm" svg:x2="6.122cm" svg:y2="0.072cm"><text:p/></draw:line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P7"><text:text-input text:description="uzivPrijmeniJmenoAll">Stanislav Hudáček</text:text-input></text:p>
          </table:table-cell>
          <table:table-cell table:style-name="Tabulka3.A1" office:value-type="string">
            <text:p text:style-name="Table_20_Contents"/>
          </table:table-cell>
        </table:table-row>
        <table:table-row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P7"><text:text-input text:description="dokumVlPMNazev">Starosta</text:text-input></text:p>
          </table:table-cell>
          <table:table-cell table:style-name="Tabulka3.A1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0.445cm" fo:text-indent="0cm" style:auto-text-indent="false"/>
      <style:text-properties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0*"/>
    </style:style>
    <style:style style:name="Tabulka6.C" style:family="table-column">
      <style:table-column-properties style:column-width="4.651cm" style:rel-column-width="16386*"/>
    </style:style>
    <style:style style:name="Tabulka6.D" style:family="table-column">
      <style:table-column-properties style:column-width="4.651cm" style:rel-column-width="16389*"/>
    </style:style>
    <style:style style:name="Tabulka6.A1" style:family="table-cell">
      <style:table-cell-properties style:vertical-align="middle" fo:padding="0cm" fo:border="none"/>
    </style:style>
    <style:style style:name="MP1" style:family="paragraph" style:parent-style-name="Text_20_body">
      <style:text-properties style:font-name="Verdana" fo:font-size="7pt" style:font-size-asian="6.09999990463257pt" style:font-size-complex="7pt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style:font-name="Verdana" fo:font-size="7pt" style:font-size-asian="6.09999990463257pt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MP5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MP6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MP7" style:family="paragraph" style:parent-style-name="Standard">
      <style:paragraph-properties fo:text-align="start" style:justify-single-word="false"/>
      <style:text-properties fo:color="#000000" loext:opacity="100%" style:font-name="Verdana" fo:font-size="7pt" fo:font-weight="bold" officeooo:rsid="0016195a" officeooo:paragraph-rsid="001990e3" style:font-size-asian="7pt" style:font-weight-asian="bold" style:font-size-complex="7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990e3" style:font-weight-asian="normal" style:font-weight-complex="normal"/>
    </style:style>
    <style:style style:name="MT3" style:family="text">
      <style:text-properties officeooo:rsid="001990e3"/>
    </style:style>
    <style:style style:name="MT4" style:family="text">
      <style:text-properties fo:font-weight="normal" officeooo:rsid="001c0cf1" style:font-weight-asian="normal" style:font-weight-complex="normal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paragraph" draw:z-index="0" draw:name="Tvar1" draw:style-name="Mgr1" draw:text-style-name="MP2" svg:x1="0cm" svg:y1="0.363cm" svg:x2="18.627cm" svg:y2="0.363cm"><text:p/></draw:line></text:p>
        <table:table table:name="Tabulka6" table:style-name="Tabulka6">
          <table:table-column table:style-name="Tabulka6.A" table:number-columns-repeated="2"/>
          <table:table-column table:style-name="Tabulka6.C"/>
          <table:table-column table:style-name="Tabulka6.D"/>
          <table:table-row>
            <table:table-cell table:style-name="Tabulka6.A1" office:value-type="string">
              <text:p text:style-name="MP4"><text:span text:style-name="MT1">Telefo</text:span><text:span text:style-name="MT2">n: </text:span><text:span text:style-name="MT1"><text:text-input text:description="parSchOrgTel1">554 733 290</text:text-input></text:span></text:p>
            </table:table-cell>
            <table:table-cell table:style-name="Tabulka6.A1" office:value-type="string">
              <text:p text:style-name="MP4"><text:span text:style-name="MT1">Url: </text:span><text:span text:style-name="MT1"><text:text-input text:description="parSchOrgweb">www.norbercany.cz</text:text-input></text:span></text:p>
            </table:table-cell>
            <table:table-cell table:style-name="Tabulka6.A1" office:value-type="string">
              <text:p text:style-name="MP4"><text:span text:style-name="MT1">E-ma</text:span><text:span text:style-name="MT2">l: </text:span><text:span text:style-name="MT1"><text:text-input text:description="parSchOrgEmail">urad@norbercany.cz</text:text-input></text:span></text:p>
            </table:table-cell>
            <table:table-cell table:style-name="Tabulka6.A1" office:value-type="string">
              <text:p text:style-name="MP4"><text:span text:style-name="MT1">D</text:span><text:span text:style-name="MT2">S: </text:span><text:span text:style-name="MT1"><text:text-input text:description="parSchDatovaSchrankaId">crmb5hk</text:text-input></text:span></text:p>
            </table:table-cell>
          </table:table-row>
          <table:table-row>
            <table:table-cell table:style-name="Tabulka6.A1" office:value-type="string">
              <text:p text:style-name="MP5">Bankovní spojení: </text:p>
            </table:table-cell>
            <table:table-cell table:style-name="Tabulka6.A1" office:value-type="string">
              <text:p text:style-name="MP5">č.<text:span text:style-name="MT3">ú.: </text:span><text:text-input text:description="parSchOrgCisloUctu">27-8908380257/0100</text:text-input></text:p>
            </table:table-cell>
            <table:table-cell table:style-name="Tabulka6.A1" office:value-type="string">
              <text:p text:style-name="MP6"><text:span text:style-name="MT1">IČ</text:span><text:span text:style-name="MT4">O</text:span><text:span text:style-name="MT1">: </text:span><text:span text:style-name="MT1"><text:text-input text:description="parSchOrgIco">00296252</text:text-input></text:span></text:p>
            </table:table-cell>
            <table:table-cell table:style-name="Tabulka6.A1" office:value-type="string">
              <text:p text:style-name="MP7"><text:span text:style-name="MT2">DIČ: </text:span><text:span text:style-name="MT1"><text:text-input text:description="ekouctParamDic">CZ00296252</text:text-input></text:span></text:p>
            </table:table-cell>
          </table:table-row>
        </table:table>
        <text:p text:style-name="MP3"/>
      </style:footer>
    </style:master-page>
    <style:master-page style:name="First_5f_20_5f_Page" style:display-name="First_20_Pag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4T08:58:56.22</meta:creation-date>
    <dc:date>2024-06-26T10:19:15.500000000</dc:date>
    <meta:editing-duration>PT18H12M9S</meta:editing-duration>
    <meta:editing-cycles>53</meta:editing-cycles>
    <meta:generator>LibreOffice/7.3.6.2$Windows_X86_64 LibreOffice_project/c28ca90fd6e1a19e189fc16c05f8f8924961e12e</meta:generator>
    <meta:print-date>2024-06-26T10:18:59.133000000</meta:print-date>
    <meta:document-statistic meta:table-count="6" meta:image-count="0" meta:object-count="0" meta:page-count="1" meta:paragraph-count="45" meta:word-count="399" meta:character-count="2476" meta:non-whitespace-character-count="2180"/>
  </office:meta>
</office:document-meta>
</file>